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1.477in">
        <style:tab-stops/>
      </style:paragraph-properties>
      <style:text-properties fo:font-size="16pt" style:font-size-asian="16pt"/>
    </style:style>
    <style:style style:name="P3" style:parent-style-name="Textbody" style:family="paragraph">
      <style:paragraph-properties fo:text-align="center"/>
      <style:text-properties fo:font-size="16pt" style:font-size-asian="16pt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justify"/>
      <style:text-properties fo:font-weight="bold" style:font-weight-asian="bold"/>
    </style:style>
    <style:style style:name="P8" style:parent-style-name="Textbody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Textbody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Textbody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Textbody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Textbody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Textbody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text-align="justify"/>
      <style:text-properties fo:font-weight="bold" style:font-weight-asian="bold"/>
    </style:style>
    <style:style style:name="P25" style:parent-style-name="Textbody" style:family="paragraph">
      <style:paragraph-properties fo:text-align="justify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  <style:text-properties fo:font-weight="bold" style:font-weight-asian="bold"/>
    </style:style>
    <style:style style:name="P31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  <style:text-properties fo:font-weight="bold" style:font-weight-asian="bold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  <style:text-properties fo:color="#FF0000"/>
    </style:style>
    <style:style style:name="P56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color="#FF0000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  <style:text-properties fo:font-weight="bold" style:font-weight-asian="bold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 fo:margin-left="0.25in">
        <style:tab-stops/>
      </style:paragraph-properties>
    </style:style>
    <style:style style:name="P78" style:parent-style-name="Textbody" style:family="paragraph">
      <style:paragraph-properties fo:text-align="justify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84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87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1" style:parent-style-name="Textbody" style:family="paragraph">
      <style:paragraph-properties fo:text-align="justify" fo:margin-left="0.25in" fo:text-inden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93" style:parent-style-name="Textbody" style:family="paragraph">
      <style:paragraph-properties fo:text-align="justify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text-align="justify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fo:text-align="justify"/>
      <style:text-properties fo:font-weight="bold" style:font-weight-asian="bold"/>
    </style:style>
    <style:style style:name="P99" style:parent-style-name="Textbody" style:family="paragraph">
      <style:paragraph-properties fo:text-align="justify"/>
      <style:text-properties fo:font-weight="bold" style:font-weight-asian="bold"/>
    </style:style>
    <style:style style:name="P100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  <style:text-properties fo:font-weight="bold" style:font-weight-asian="bold"/>
    </style:style>
    <style:style style:name="P103" style:parent-style-name="Textbody" style:family="paragraph">
      <style:paragraph-properties fo:text-align="justify"/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0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07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08" style:parent-style-name="Standardnípísmoodstavce" style:family="text">
      <style:text-properties fo:font-weight="bold" style:font-weight-asian="bold"/>
    </style:style>
    <style:style style:name="P10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1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11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12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1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14" style:parent-style-name="Textbody" style:family="paragraph">
      <style:paragraph-properties fo:text-align="justify"/>
    </style:style>
    <style:style style:name="P115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1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17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18" style:parent-style-name="Textbody" style:family="paragraph">
      <style:paragraph-properties fo:text-align="justify"/>
      <style:text-properties fo:font-weight="bold" style:font-weight-asian="bold"/>
    </style:style>
    <style:style style:name="P11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20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color="#FF0000"/>
    </style:style>
    <style:style style:name="P121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22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23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24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2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2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27" style:parent-style-name="Textbody" style:family="paragraph">
      <style:paragraph-properties fo:text-align="justify"/>
      <style:text-properties fo:font-weight="bold" style:font-weight-asian="bold"/>
    </style:style>
    <style:style style:name="P12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2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30" style:parent-style-name="Textbody" style:family="paragraph">
      <style:paragraph-properties fo:text-align="justify"/>
    </style:style>
    <style:style style:name="P131" style:parent-style-name="Textbody" style:family="paragraph">
      <style:paragraph-properties fo:text-align="justify"/>
    </style:style>
    <style:style style:name="P132" style:parent-style-name="Textbody" style:family="paragraph">
      <style:paragraph-properties fo:text-align="justify"/>
    </style:style>
    <style:style style:name="P133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5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text-align="justify"/>
    </style:style>
    <style:style style:name="P137" style:parent-style-name="Textbody" style:family="paragraph">
      <style:paragraph-properties fo:text-align="justify"/>
      <style:text-properties fo:font-weight="bold" style:font-weight-asian="bold"/>
    </style:style>
    <style:style style:name="P138" style:parent-style-name="Textbody" style:family="paragraph">
      <style:paragraph-properties fo:text-align="justify"/>
    </style:style>
    <style:style style:name="P139" style:parent-style-name="Textbody" style:family="paragraph">
      <style:paragraph-properties fo:text-align="justify"/>
    </style:style>
    <style:style style:name="P140" style:parent-style-name="Textbody" style:family="paragraph">
      <style:paragraph-properties fo:text-align="justify"/>
    </style:style>
    <style:style style:name="P141" style:parent-style-name="Textbody" style:family="paragraph">
      <style:paragraph-properties fo:text-align="justify"/>
    </style:style>
    <style:style style:name="P142" style:parent-style-name="Textbody" style:family="paragraph">
      <style:paragraph-properties fo:text-align="justify"/>
    </style:style>
    <style:style style:name="P143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 text:c="4"/>NÁVRH -<text:s/>Příloha v účetní závěrce za rok 2019</text:p>
      <text:p text:style-name="P3"><text:s text:c="14"/>Mikroregion Novoměstsko</text:p>
      <text:p text:style-name="Textbody"> </text:p>
      <text:p text:style-name="P4">Předkládaná účetní závěrka Mikroregionu Novoměstsko byla zpracována na základě zákona <text:s text:c="19"/>č. 563/1991<text:s/>Sb. Zákon o účetnictví. Příloha je zpracována za účetní období počínající dnem 1. ledna 2019 a končící dnem 31. prosince 2019.</text:p>
      <text:p text:style-name="P5"> </text:p>
      <text:p text:style-name="P6">Obecné údaje:</text:p>
      <text:p text:style-name="P7"/>
      <text:p text:style-name="P8"><text:span text:style-name="T9">Název:</text:span><text:s/>                       Mikroregion Novoměstsko</text:p>
      <text:p text:style-name="P10"><text:span text:style-name="T11">Sídlo:</text:span><text:s/>                         Tři Studně 25, PSČ 592 04<text:s/>Fryšava pod Žákovou horou</text:p>
      <text:p text:style-name="P12"><text:span text:style-name="T13">Právní forma:</text:span><text:s/>          <text:s/>svazek obcí</text:p>
      <text:p text:style-name="P14"><text:span text:style-name="T15">Předmět činnosti:</text:span><text:s/>     veřejná správa</text:p>
      <text:p text:style-name="P16"><text:span text:style-name="T17">IČO:</text:span><text:s/>                          70934258</text:p>
      <text:p text:style-name="P18"><text:span text:style-name="T19">Rozvahový den:</text:span><text:s/>       31. 12. 2019</text:p>
      <text:p text:style-name="P20"> </text:p>
      <text:p text:style-name="P21"> </text:p>
      <text:p text:style-name="P22"><text:span text:style-name="T23">Organizační struktura účetní jednotky:</text:span></text:p>
      <text:p text:style-name="P24"/>
      <text:p text:style-name="P25"><text:span text:style-name="T26">Členská schůze:</text:span></text:p>
      <text:p text:style-name="P27">Členskou schůzi tvoří zástupci 30 obcí Mikroregionu Novoměstsko:</text:p>
      <text:p text:style-name="P28">BOBROVÁ, BOBRŮVKA, BOHDALEC, BOROVNICE, DAŇKOVICE, DLOUHÉ, FRYŠAVA POD ŽÁKOVOU HOROU, JAVOREK, JIMRAMOV, KADOV, KRÁSNÉ, KŘÍDLA, KUKLÍK, LÍŠNÁ, MIROŠOV, NOVÁ VES U NOVÉHO MĚSTA NA MORAVĚ, NOVÉ MĚSTO NA MORAVĚ,<text:s/>NOVÝ JIMRAMOV, PODOLÍ, RAČICE, RADEŠÍN, RADEŠÍNSKÁ SVRATKA, RADŇOVICE, ŘEČICE, SNĚŽNÉ, SPĚLKOV, TŘI STUDNĚ, VĚCOV, VLACHOVICE, ZUBŘÍ</text:p>
      <text:p text:style-name="P29"> </text:p>
      <text:p text:style-name="P30">Rada:</text:p>
      <text:p text:style-name="P31">Rada Mikroregionu Novoměstsko je sedmičlenná:</text:p>
      <text:p text:style-name="P32">Předseda: Miloš Brabec – starosta obce Tři Studně</text:p>
      <text:p text:style-name="P33">Místopředseda: Stanislav Marek – místostarosta města Nového Města na Moravě</text:p>
      <text:p text:style-name="P34">Členové Rady: </text:p>
      <text:p text:style-name="P35">RNDr. Renata Dvořáková – starostka městyse Sněžné<text:s/></text:p>
      <text:p text:style-name="P36">Ing. Ladislav Regent – starosta obce Kuklík</text:p>
      <text:p text:style-name="P37">Jiří Havlíček – starosta obce Zubří</text:p>
      <text:p text:style-name="P38">Zdeňka Smažilová – starostka městyse Bobrová</text:p>
      <text:p text:style-name="P39">Mgr. Helena Tučková – starostka obce Nové Vsi u Nového Města na Moravě</text:p>
      <text:p text:style-name="P40"/>
      <text:p text:style-name="P41"/>
      <text:p text:style-name="P42"><text:span text:style-name="T43">Členové revizní komise:</text:span></text:p>
      <text:p text:style-name="P44">Jiří Zavřel – předseda</text:p>
      <text:p text:style-name="P45">Jiří Lausch – člen</text:p>
      <text:p text:style-name="P46">Josef Eichler – člen</text:p>
      <text:p text:style-name="P47"/>
      <text:p text:style-name="P48">Členové inventarizační komise:</text:p>
      <text:p text:style-name="P49">Stanislav Marek – předseda</text:p>
      <text:p text:style-name="P50">Jiří Havlíček – člen</text:p>
      <text:p text:style-name="P51">Bc. Josef Dvořák - člen</text:p>
      <text:p text:style-name="P52"/>
      <text:p text:style-name="P53">Odměny členům ve všech složkách: 0 Kč</text:p>
      <text:p text:style-name="P54">Celková výše osobních nákladů: 0 Kč</text:p>
      <text:p text:style-name="P55"> </text:p>
      <text:p text:style-name="P56">Výsledek rozpočtového hospodaření Mikroregionu Novoměstsko 2019: </text:p>
      <text:p text:style-name="P57"/>
      <text:p text:style-name="P58">Příjmy<text:tab/>……………………………….5 475 170,48 Kč</text:p>
      <text:p text:style-name="P59">Výdaje<text:tab/>……………………………….5 083 595,81 Kč</text:p>
      <text:p text:style-name="P60">Saldo………………………………….. 391 574,67 Kč</text:p>
      <text:p text:style-name="P61"/>
      <text:p text:style-name="P62"/>
      <text:p text:style-name="P63">Výsledek hospodaření<text:s/></text:p>
      <text:p text:style-name="P64">Výsledek hospodaření běžného účetního období ………………….255 534,68 Kč</text:p>
      <text:p text:style-name="P65">Hospodářský výsledek bude převeden z účtu 431 na účet 432 po schválení účetní závěrky.</text:p>
      <text:p text:style-name="P66"/>
      <text:p text:style-name="P67">Výsledek rozpočtového hospodaření tvoří rozdíl mezi příjmy (třída položek 1-4)<text:s/>a výdaji (třída 5-6). Výsledek hospodaření dle výkazu zisku a ztráty tvoří rozdíl mezi výnosy (účtová třída 6) a náklady (účtová třída 5). Jedná se o rozdílné výsledky, kdy každý je založen na jiném hledisku zjišťování.</text:p>
      <text:p text:style-name="P68"/>
      <text:p text:style-name="P69">Účet 231 – Základní běžný účet územních samosprávných celků</text:p>
      <text:p text:style-name="Textbody">Zůstatek na bankovních účtech ke dni 31.12.2019: <text:span text:style-name="T70">          <text:s text:c="4"/></text:span>1 064 424,86 Kč</text:p>
      <text:p text:style-name="P71"/>
      <text:p text:style-name="P72">Používané účetní metody, obecné účetní zásady a způsoby oceňování:</text:p>
      <text:p text:style-name="P73"> </text:p>
      <text:p text:style-name="P74">1. Způsob ocenění majetku</text:p>
      <text:p text:style-name="P75">DNM je investiční majetek, jehož ocenění je vyšší než 60 000,- Kč v jednotlivém případě a je veden v inventární knize a zaúčtován na příslušném účtu.</text:p>
      <text:p text:style-name="P76">DHM je investiční majetek, jehož ocenění je vyšší než 40 000,- Kč v jednotlivém případě a doba použitelnosti je delší než jeden rok. Příslušenství HIM jsou předměty, které tvoří s hlavní věcí jeden majetkový celek a jsou součástí jeho ocenění a evidence. Majetek je veden v inventárních knihách a na příslušném účtu.</text:p>
      <text:p text:style-name="P77"> </text:p>
      <text:p text:style-name="P78">DDHM je veden v inventárních knihách od 3 000,- Kč a zaúčtován na příslušném účtu.</text:p>
      <text:p text:style-name="P79">Pozemky, budovy<text:s/>a stavby jsou vedeny v inventární knize a zaúčtovány na příslušném účtu.</text:p>
      <text:p text:style-name="P80">Ostatní majetek je veden operativně v knihách.</text:p>
      <text:p text:style-name="P81"/>
      <text:p text:style-name="P82">Účet 018 - Drobný dlouhodobý nehmotný majetek</text:p>
      <text:p text:style-name="P83">Modul majetek ………………………………..….. 11 168,30 Kč</text:p>
      <text:p text:style-name="P84"/>
      <text:p text:style-name="P85">Účet 022 - Samostatné hmotné movité věci a<text:s/>soubory hmotných movitých věcí</text:p>
      <text:p text:style-name="P86">Velkoobjemové kontejnery a štěpkovač …………..1 223 068 Kč</text:p>
      <text:p text:style-name="P87"/>
      <text:p text:style-name="P88">Účet 028 – Drobný dlouhodobý hmotný majetek</text:p>
      <text:p text:style-name="P89">PC premio Pro I442 1 kus……………………..….…..16 800 Kč</text:p>
      <text:p text:style-name="P90">Mobilní telefony ASUS 3 kusy……….………..….….15 428 Kč</text:p>
      <text:p text:style-name="P91">Kontejnery ………………………………..……..371 893,50 Kč</text:p>
      <text:p text:style-name="P92">Celkem<text:tab/><text:tab/><text:tab/><text:tab/><text:s text:c="5"/><text:tab/><text:s text:c="8"/>404 121,50 Kč<text:tab/><text:tab/><text:tab/><text:tab/><text:tab/></text:p>
      <text:p text:style-name="P93"/>
      <text:p text:style-name="P94">Účet 042 – Nedokončený dlouhodobý hmotný majetek</text:p>
      <text:p text:style-name="P95">PD Cyklostezka ul. Nečasova NMNM – Nová Ves………………….... 124 000 Kč<text:s/></text:p>
      <text:p text:style-name="P96">PD Cyklostezka Jiříkovice – lokalita Vališovy rybníky………………...123 450 Kč</text:p>
      <text:p text:style-name="P97">PD<text:s/>Cyklostezka ul. Nečasova – ul. Žďárská, NMNM……. …...………..97 300 Kč</text:p>
      <text:p text:style-name="P98">Celkem<text:tab/><text:tab/><text:tab/><text:tab/><text:tab/><text:tab/><text:tab/><text:s text:c="19"/>344 750 Kč</text:p>
      <text:p text:style-name="P99"/>
      <text:p text:style-name="P100">Účet 902 – Jiný drobný dlouhodobý hmotný majetek</text:p>
      <text:p text:style-name="P101">Kontejnery………………………………………..24 054,80 Kč</text:p>
      <text:p text:style-name="P102"/>
      <text:p text:style-name="P103"><text:span text:style-name="T104">2. Změny oceňování a postupů účtování</text:span></text:p>
      <text:p text:style-name="P105">Ve sledovaném účetním období nedošlo v účetní jednotce k žádným změnám.</text:p>
      <text:p text:style-name="P106"/>
      <text:p text:style-name="P107"><text:s/><text:span text:style-name="T108">3. Opravné položky k majetku</text:span></text:p>
      <text:p text:style-name="P109">Opravné položky nebyly tvořeny.</text:p>
      <text:p text:style-name="P110"> </text:p>
      <text:p text:style-name="P111"/>
      <text:p text:style-name="P112">4. Odpisování</text:p>
      <text:p text:style-name="P113">Odpisy dlouhodobého majetku (551)………45 868 Kč.</text:p>
      <text:p text:style-name="P114"/>
      <text:p text:style-name="P115">5. Přepočet cizí měny na českou</text:p>
      <text:p text:style-name="P116">Ve sledovaném období Mikroregion<text:s/>Novoměstsko nepracoval s údaji v cizí měně.</text:p>
      <text:p text:style-name="P117"> </text:p>
      <text:p text:style-name="P118">6. Pohledávky k 31.12.2019</text:p>
      <text:p text:style-name="P119">Výše celkových pohledávek činí 6 794,20 Kč.</text:p>
      <text:p text:style-name="P120"/>
      <text:p text:style-name="P121">7. Závazky k 31.12.2019</text:p>
      <text:p text:style-name="P122">Výše celkových závazků činí 4 648,60 Kč.</text:p>
      <text:p text:style-name="P123"/>
      <text:p text:style-name="P124">8. Podíly</text:p>
      <text:p text:style-name="P125">Mikroregion Novoměstsko nevlastní žádné podíly.</text:p>
      <text:p text:style-name="P126"> </text:p>
      <text:p text:style-name="P127">Přílohy:</text:p>
      <text:p text:style-name="P128">Výkaz Rozvaha</text:p>
      <text:p text:style-name="P129">Výkaz zisku a ztráty</text:p>
      <text:p text:style-name="P130">Příloha</text:p>
      <text:p text:style-name="P131">Zpráva o výsledku přezkoumání hospodaření</text:p>
      <text:p text:style-name="P132">Inventarizační zpráva</text:p>
      <text:p text:style-name="P133"/>
      <text:p text:style-name="P134"/>
      <text:p text:style-name="P135">Návrh na usnesení:</text:p>
      <text:p text:style-name="P136"> </text:p>
      <text:p text:style-name="P137">Členská schůze schvaluje Přílohu v účetní závěrce za rok 2019 bez výhrad.</text:p>
      <text:p text:style-name="P138"> </text:p>
      <text:p text:style-name="P139"/>
      <text:p text:style-name="P140">Schváleno na členské schůzi Mikroregionu Novoměstsko<text:s/>dne 23.5.2020.</text:p>
      <text:p text:style-name="Standard"/>
      <text:p text:style-name="P141">Vypracovala: Irena Hubáčková<text:s/></text:p>
      <text:p text:style-name="P142">Statutární zástupce DSO: Miloš Brabec<text:s/></text:p>
      <text:p text:style-name="Standard"/>
      <text:p text:style-name="Standard"/>
      <text:p text:style-name="P143">Vyvěšeno: <text:s text:c="2"/>od                  <text:s text:c="9"/>   d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Kulíšková</meta:initial-creator>
    <dc:creator>uzivatel</dc:creator>
    <meta:creation-date>2020-05-18T14:09:00Z</meta:creation-date>
    <dc:date>2020-06-04T06:55:00Z</dc:date>
    <meta:print-date>2019-05-27T14:16:00Z</meta:print-date>
    <meta:template xlink:href="Normal" xlink:type="simple"/>
    <meta:editing-cycles>8</meta:editing-cycles>
    <meta:editing-duration>PT5220S</meta:editing-duration>
    <meta:document-statistic meta:page-count="1" meta:paragraph-count="10" meta:word-count="752" meta:character-count="5182" meta:row-count="37" meta:non-whitespace-character-count="4440"/>
  </office:meta>
</office:document-meta>
</file>